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anbouw met dakuitbouw, funderingsherstel en wijzigen voor- en zijgevel, Zandweg 9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mei 2026</text:p>
            <text:p text:style-name="common-al">Ons kenmerk: 2026AV013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anbouw met dakuitbouw, funderingsherstel en wijzigen voor- en zijgevel, Zandweg 96 te 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5</meta:user-defined>
    <meta:user-defined meta:name="OVERHEIDop.GmbID/DC.identifier">gmb-2026-268265</meta:user-defined>
    <meta:user-defined meta:name="OVERHEIDop.versieInformatie"/>
  </office:meta>
</office:document-meta>
</file>