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utwal 11, 3892 CW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4-06-2026</text:span> een besluit genomen op de aanvraag met zaaknummer 00500000104582 voor het plaatsen van een dakkapel op locatie Houtwal 11, 3892 CW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826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6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6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458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Houtwal 11, 3892 CW Zeewold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64</meta:user-defined>
    <meta:user-defined meta:name="OVERHEIDop.GmbID/DC.identifier">gmb-2026-268264</meta:user-defined>
    <meta:user-defined meta:name="OVERHEIDop.versieInformatie"/>
  </office:meta>
</office:document-meta>
</file>