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anbouw vervangen, Meeuwstraat 5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mei 2026</text:p>
            <text:p text:style-name="common-al">Ons kenmerk: 2026AV0138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26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anbouw vervangen, Meeuwstraat 5 te Jisp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61</meta:user-defined>
    <meta:user-defined meta:name="OVERHEIDop.GmbID/DC.identifier">gmb-2026-268261</meta:user-defined>
    <meta:user-defined meta:name="OVERHEIDop.versieInformatie"/>
  </office:meta>
</office:document-meta>
</file>