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4: aanvraag omgevingsvergunning voor het bouwen van een woning . (Z.90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6 is een omgevingsvergunning aangevraagd voor deze locatie. De aanvraag omvat het bouwen van een won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82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452</meta:user-defined>
    <dc:language>nl</dc:language>
    <meta:user-defined meta:name="OVERHEIDop.locatietype/OVERHEIDop.gebiedsmarkering">Vlak</meta:user-defined>
    <meta:user-defined meta:name="DC.title">Hof fan Lemmer, kavel C14: aanvraag omgevingsvergunning voor het bouwen van een woning . (Z.900452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60</meta:user-defined>
    <meta:user-defined meta:name="OVERHEIDop.GmbID/DC.identifier">gmb-2026-268260</meta:user-defined>
    <meta:user-defined meta:name="OVERHEIDop.versieInformatie"/>
  </office:meta>
</office:document-meta>
</file>