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 van een onroerende zaak gelegen aan de Ullerberglaan te Eindhoven, waarvan de overeenkomst afloopt per 16 augustus 2027. Door de Gemeente zal aan de betreffende erfpachter worden verkocht het perceel kadastraal bekend gemeente Woensel, sectie W, nummer 2765, ter grootte van circa 18 m2, waarop de autobox Ullerberglaan 27 G04 is gebouwd, welke in eigendom is van de erfpachter.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Zij zijn in een eerder stadium een contractspartij van de Gemeente geworden met inachtneming van het door raad of college vastgestelde grond of vastgoedbeleid.</text:p>
            <text:p text:style-name="al"/>
            <text:p text:style-name="al"> 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 als de enige gegadigde in aanmerking komt voor de verkoop van de onroerende zaak.</text:p>
            <text:p text:style-name="al"/>
            <text:p text:style-name="al">De Gemeente maakt middels deze kennisgeving haar voornemen tot verkoop tijdig voorafgaand aan de verkoop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 Hertogenbosch, bij uitblijven waarvan zij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825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5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5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meta:user-defined>
    <meta:user-defined meta:name="DCTERMS.W3CDTF/DCTERMS.available">2026-06-08</meta:user-defined>
    <meta:user-defined meta:name="DCTERMS.W3CDTF/OVERHEIDop.jaargang">2026</meta:user-defined>
    <meta:user-defined meta:name="OVERHEIDop.publicationIssue">268255</meta:user-defined>
    <meta:user-defined meta:name="OVERHEIDop.GmbID/DC.identifier">gmb-2026-268255</meta:user-defined>
    <meta:user-defined meta:name="OVERHEIDop.versieInformatie"/>
  </office:meta>
</office:document-meta>
</file>