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legaliseren van de woonfunctie, Avondpoelstraat 9, 6301 CM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0554 voor een Omgevingsvergunning op locatie Avondpoelstraat 9, 6301 CM Valkenburg. De vergunning is Akkoord. Het besluit betreft het legaliseren van de woonfuncti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82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54</meta:user-defined>
    <meta:user-defined meta:name="DCTERMS.abstract">Betreft:  Besluit op locatie Avondpoelstraat 9, 6301 CM Valken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het legaliseren van de woonfunctie, Avondpoelstraat 9, 6301 CM Valken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52</meta:user-defined>
    <meta:user-defined meta:name="OVERHEIDop.GmbID/DC.identifier">gmb-2026-268252</meta:user-defined>
    <meta:user-defined meta:name="OVERHEIDop.versieInformatie"/>
  </office:meta>
</office:document-meta>
</file>