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melding ontvangen waarvoor geen vergunningsplicht geldt voor de locatie Donk/Hazendonk/Konijnendonk/Marterdonk/Otterdonk/Wezeldonk/Gaarde/Citroengaarde/Notengaarde/Pruimengaarde Dongen. De melding is geregistreerd onder zaaknummer Z2025-00001868. De melding betreft:</text:p>
            <text:p text:style-name="common-al">- gedeeltelijk slopen van de woning en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8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68</meta:user-defined>
    <meta:user-defined meta:name="DCTERMS.abstract">Donk/Hazendonk/Konijnendonk/Marterdonk/Otterdonk/Wezeldonk/Gaarde/Citroengaarde/Notengaarde/Pruimengaarde Dongen</meta:user-defined>
    <dc:language>nl</dc:language>
    <meta:user-defined meta:name="OVERHEIDop.locatietype/OVERHEIDop.gebiedsmarkering">Vlak</meta:user-defined>
    <meta:user-defined meta:name="DC.title">Ontvangst melding, : 16 december 202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25</meta:user-defined>
    <meta:user-defined meta:name="OVERHEIDop.GmbID/DC.identifier">gmb-2026-26825</meta:user-defined>
    <meta:user-defined meta:name="OVERHEIDop.versieInformatie"/>
  </office:meta>
</office:document-meta>
</file>