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Kwekerijenloop Zundert op 07-06-2026 op locatie Treeport 1, 4891 PZ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3 juni 2026 een besluit genomen op de aanvraag, geregistreerd onder zaaknummer 0879ZV202600301, voor het organiseren van Kwekerijenloop Zundert op 07-06-2026 op locatie Treeport 1, 4891 PZ Rijsbergen.</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600301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5 jun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824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4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4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600301</meta:user-defined>
    <dc:language>nl</dc:language>
    <meta:user-defined meta:name="OVERHEIDop.locatietype/OVERHEIDop.gebiedsmarkering">Punt</meta:user-defined>
    <meta:user-defined meta:name="DC.title">Kennisgeving voor het organiseren van Kwekerijenloop Zundert op 07-06-2026 op locatie Treeport 1, 4891 PZ Rijsbergen</meta:user-defined>
    <meta:user-defined meta:name="DCTERMS.W3CDTF/DCTERMS.available">2026-06-08</meta:user-defined>
    <meta:user-defined meta:name="DCTERMS.W3CDTF/OVERHEIDop.jaargang">2026</meta:user-defined>
    <meta:user-defined meta:name="OVERHEIDop.publicationIssue">268249</meta:user-defined>
    <meta:user-defined meta:name="OVERHEIDop.GmbID/DC.identifier">gmb-2026-268249</meta:user-defined>
    <meta:user-defined meta:name="OVERHEIDop.versieInformatie"/>
  </office:meta>
</office:document-meta>
</file>