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wijziging omgevingsplan “TAM-omgevingsplan hoofdstuk 22m Buitengebied PH Europasingel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6 mei 2026 op grond van artikel 2.4 Omgevingswet, het ‘TAM-omgevingsplan hoofdstuk 22m Buitengebied PH Europasingel 2’ gewijzigd heeft vastgesteld. Het ‘TAM-omgevingsplan hoofdstuk 22m Buitengebied PH Europasingel 2 ligt gedurende een termijn van zes weken voor eenieder ter inzage voor beroep. De volgende wijziging is ten opzichte van het ontwerp aangebracht: Artikel 5.2.1, lid d is als volgt komen te luiden: de goothoogte van de woning mag maximaal 4,5 m bedragen.</text:p>
            <text:p text:style-name="common-al"/>
            <text:p text:style-name="common-al">Het TAM-omgevingsplan heeft betrekking op het wijzigen van de functie ‘Bedrijf’ van het perceel Europasingel 2 in Vroomshoop naar ‘Wonen’ zodat de bedrijfswoning als reguliere woning bewoond en gebruikt mag worden.</text:p>
            <text:p text:style-name="common-al"/>
            <text:p text:style-name="common-al">Vanwege de voorgaande ontwikkelingen is het noodzakelijk om het omgevingsplan te wijzigen. Voorliggend TAM-omgevingsplan geeft invulling aan het planologisch vastleggen van deze ontwikkeling. Dit TAM-omgevingsplan zal als hoofdstuk 22m worden opgenomen in het tijdelijk deel van het omgevingsplan van de gemeente Twenterand.</text:p>
            <text:p text:style-name="common-al"/>
            <text:p text:style-name="common-al">
            <text:span text:style-name="nadrukvet">Ter inzage legging</text:span>
          </text:p>
            <text:p text:style-name="common-al">Het vastgestelde ‘TAM-omgevingsplan hoofdstuk 22m Buitengebied PH Europasingel 2’ ligt voor eenieder vanaf 11 juni 2026 tot en met 23 juli 2026 ter inzage. Het TAM-omgevingsplan is digitaal in te zien op de website www.ruimtelijkeplannen.nl en het ‘Omgevingsloket’ (https://omgevingswet.overheid.nl/regels-op-de-kaart). Als u bij de zoekterm de plannaam invult of de code ‘NL.IMRO.1700.TAMPHEuropasingel2-vas1’ invoert, komt u direct bij het plan.</text:p>
            <text:p text:style-name="common-al"/>
            <text:p text:style-name="common-al">Stukken kunt u op aanvraag digitaal ontvangen. Wij verzoeken u telefonisch contact op te nemen met het vermelde telefoonnummer van het gemeentehuis zodat wij uw specifieke verzoek kunnen behandelen. Als u de stukken in het gemeentehuis wilt inzien, kunt u daarvoor een afspraak maken.</text:p>
            <text:p text:style-name="common-al"/>
            <text:p text:style-name="common-al">
            <text:span text:style-name="nadrukvet">Beroepsmogelijkheden</text:span>
          </text:p>
            <text:p text:style-name="common-al">Van vrijdag 12 juni 2026 tot en met donderdag 23 juli 2026 kunnen belanghebbenden beroep instellen. 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text:p>
            <text:p text:style-name="common-al">Het besluit treedt inwerking op de dag dat er vier weken zijn verstreken sinds de bekendmaking van deze publicatie.</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824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4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4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TAMPHEuropasingel2-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wijziging omgevingsplan “TAM-omgevingsplan hoofdstuk 22m Buitengebied PH Europasingel 2”</meta:user-defined>
    <meta:user-defined meta:name="DCTERMS.W3CDTF/DCTERMS.available">2026-06-10</meta:user-defined>
    <meta:user-defined meta:name="DCTERMS.W3CDTF/OVERHEIDop.jaargang">2026</meta:user-defined>
    <meta:user-defined meta:name="OVERHEIDop.publicationIssue">268248</meta:user-defined>
    <meta:user-defined meta:name="OVERHEIDop.GmbID/DC.identifier">gmb-2026-268248</meta:user-defined>
    <meta:user-defined meta:name="OVERHEIDop.versieInformatie"/>
  </office:meta>
</office:document-meta>
</file>