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wijzigen van de datum voor het plaatsen van een steiger van 16 maart 2026 tot en met 5 juni 2026 naar 16 maart 2026 tot en met 24 juli 2026 ter hoogte van, Plantsoengracht 6, 1441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tot het wijzigen van de datum voor het plaatsen van een steiger van 16 maart 2026 tot en met 5 juni 2026 naar 16 maart 2026 tot en met 24 juli 2026 ter hoogte van, Plantsoengracht 6, 1441D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4 juni 2026</text:p>
            <text:p text:style-name="common-al">Zaaknummer : Z2026-0000050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24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00</meta:user-defined>
    <meta:user-defined meta:name="DCTERMS.abstract">Betreft: beschikking op aanvraag op locatie Plantsoengracht thv 6, 1441DE Purmerend</meta:user-defined>
    <dc:language>nl</dc:language>
    <meta:user-defined meta:name="OVERHEIDop.locatietype/OVERHEIDop.gebiedsmarkering">Vlak</meta:user-defined>
    <meta:user-defined meta:name="DC.title">Besluit tot het wijzigen van de datum voor het plaatsen van een steiger van 16 maart 2026 tot en met 5 juni 2026 naar 16 maart 2026 tot en met 24 juli 2026 ter hoogte van, Plantsoengracht 6, 1441DE Purmerend</meta:user-defined>
    <meta:user-defined meta:name="OVERHEIDop.datumEindeReactietermijn">2026-07-16</meta:user-defined>
    <meta:user-defined meta:name="OVERHEIDop.terinzageleggingBG">https://jeleefomgeving.nl/inzien/001801582/d029312b-3300-4c05-ab1d-bacf7c97021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46</meta:user-defined>
    <meta:user-defined meta:name="OVERHEIDop.GmbID/DC.identifier">gmb-2026-268246</meta:user-defined>
    <meta:user-defined meta:name="OVERHEIDop.versieInformatie"/>
  </office:meta>
</office:document-meta>
</file>