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eenwortellaan 1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voor een Omgevingsvergunning ontvangen. De aanvraag is geregistreerd onder nummer Z2026-00000583. De vergunning is aangevraagd voor een de bouw van een dakkapel op locatie Veenwortellaan 15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82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Betreft: aanvraag op locatie Veenwortellaan 15 te Oosthuizen</meta:user-defined>
    <dc:language>nl</dc:language>
    <meta:user-defined meta:name="OVERHEIDop.locatietype/OVERHEIDop.gebiedsmarkering">Vlak</meta:user-defined>
    <meta:user-defined meta:name="DC.title">Aanvraag vergunning voor de bouw van een dakkapel, Veenwortellaan 15 te Oosthuiz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35</meta:user-defined>
    <meta:user-defined meta:name="OVERHEIDop.GmbID/DC.identifier">gmb-2026-268235</meta:user-defined>
    <meta:user-defined meta:name="OVERHEIDop.versieInformatie"/>
  </office:meta>
</office:document-meta>
</file>