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lland Dog / de-Utrecht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lland Dog / de-Utrecht   </text:p>
            <text:p text:style-name="common-al">Datum: 4 en 5 juli 2026</text:p>
            <text:p text:style-name="common-al">Locatie: Papendallaan 9 (Terrein A-B-C)</text:p>
            <text:p text:style-name="common-al">Dossiernummer: 509955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9 </meta:user-defined>
    <dc:language>nl</dc:language>
    <meta:user-defined meta:name="OVERHEIDop.locatietype/OVERHEIDop.gebiedsmarkering">Adres</meta:user-defined>
    <meta:user-defined meta:name="DC.title">Gemeente Arnhem – Aanvraag evenementenvergunning, Holland Dog / de-Utrecht, Papendallaan 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26</meta:user-defined>
    <meta:user-defined meta:name="OVERHEIDop.GmbID/DC.identifier">gmb-2026-268226</meta:user-defined>
    <meta:user-defined meta:name="OVERHEIDop.versieInformatie"/>
  </office:meta>
</office:document-meta>
</file>