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realiseren van een overkapping voor fietsen, Prins Clausstraat 2, 3433EN Nieuwegein, Z2026-000002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Prins Clausstraat 2, 3433EN Nieuwegein</text:p>
            <text:p text:style-name="common-al">
            <text:span text:style-name="nadrukcur">Omschrijving:</text:span> het realiseren van een overkapping voor fietsen</text:p>
            <text:p text:style-name="common-al">
            <text:span text:style-name="nadrukcur">Kenmerk:</text:span> Z2026-00000245</text:p>
            <text:p text:style-name="common-al">
            <text:span text:style-name="nadrukcur">Datum verzending:</text:span> 4 juni 2026</text:p>
            <text:p text:style-name="common-al">
            <text:span text:style-name="nadrukcur">Besluit:</text:span> toegekend</text:p>
            <text:p text:style-name="common-al">Dit besluit gaat over het verlenen van een activiteit die niet past binnen het huidige Omgevingsplan. Daarom wordt een zogenaamde BOPA-vergunning verleend voor deze activiteit. BOPA staat voor Buitenplanse omgevingsplanactiviteit. De gemeente moet deze BOPA opnemen in het Omgevingsplan. Dat gebeurt op een later moment. Meer informatie hierover staat in artikel 16.64a, lid 2 van de Omgevingswet.</text:p>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5e week nadat het besluit aan de aanvrager is verzonden. Let op: het besluit is nog niet definitief, omdat belanghebbenden nog bezwaar kunnen indienen. Is er binnen vier weken na verzending ook een verzoek om een voorlopige voorziening ingediend? Dan mag het besluit nog niet worden uitgevoerd, totdat hierover is beslist.</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822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2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2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45</meta:user-defined>
    <meta:user-defined meta:name="DCTERMS.abstract">Betreft: Beschikking op aanvraag op locatie Prins Clausstraat 2, 3433EN Nieuwegein</meta:user-defined>
    <dc:language>nl</dc:language>
    <meta:user-defined meta:name="DC.title">Besluit Omgevingsvergunning, het realiseren van een overkapping voor fietsen, Prins Clausstraat 2, 3433EN Nieuwegein, Z2026-00000245</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Afwijkvergunning|exb-2026-19831</meta:user-defined>
    <meta:user-defined meta:name="OVERHEIDop.publicationIssue">268223</meta:user-defined>
    <meta:user-defined meta:name="OVERHEIDop.GmbID/DC.identifier">gmb-2026-268223</meta:user-defined>
    <meta:user-defined meta:name="OVERHEIDop.versieInformatie"/>
  </office:meta>
</office:document-meta>
</file>