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staureren van de zijgevel aan Reigerstraat 24 4811X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staureren van de zijgevel aan Reigerstraat 24 4811XB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monument</text:p>
            <text:p text:style-name="common-al">De gemeente Breda heeft op 04-06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358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821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1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1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582</meta:user-defined>
    <meta:user-defined meta:name="DCTERMS.abstract">het restaureren van de zij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staureren van de zijgevel aan Reigerstraat 24 4811XB Breda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219</meta:user-defined>
    <meta:user-defined meta:name="OVERHEIDop.GmbID/DC.identifier">gmb-2026-268219</meta:user-defined>
    <meta:user-defined meta:name="OVERHEIDop.versieInformatie"/>
  </office:meta>
</office:document-meta>
</file>