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circus UP!, Paardenbloemstraat t.h.v.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ircus UP!  </text:p>
            <text:p text:style-name="common-al">Datum: 27 juni tot en met 5 juli 2026 (meerdere dagen niet aaneengesloten)</text:p>
            <text:p text:style-name="common-al">Locatie: Paardenbloemstraat t.h.v.70</text:p>
            <text:p text:style-name="common-al">Dossiernummer: 5088914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ardebloemstraat t.h.v. 70</meta:user-defined>
    <dc:language>nl</dc:language>
    <meta:user-defined meta:name="OVERHEIDop.locatietype/OVERHEIDop.gebiedsmarkering">Weg</meta:user-defined>
    <meta:user-defined meta:name="DC.title">Gemeente Arnhem – Aanvraag evenementenvergunning, circus UP!, Paardenbloemstraat t.h.v.7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14</meta:user-defined>
    <meta:user-defined meta:name="OVERHEIDop.GmbID/DC.identifier">gmb-2026-268214</meta:user-defined>
    <meta:user-defined meta:name="OVERHEIDop.versieInformatie"/>
  </office:meta>
</office:document-meta>
</file>