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troductiekamp ROC van Twente van 7 t/m 11 september 2026, Jacobsrietweg 182, 7546 RG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 juni 2026 een besluit genomen op de aanvraag met zaaknummer 0153Z2604-0364 voor Introductiekamp ROC van Twente van 7 t/m 11 september 2026 op de locatie Jacobsrietweg 182, 7546 RG Enschede.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21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1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1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4-0364</meta:user-defined>
    <dc:language>nl</dc:language>
    <meta:user-defined meta:name="OVERHEIDop.locatietype/OVERHEIDop.gebiedsmarkering">Punt</meta:user-defined>
    <meta:user-defined meta:name="DC.title">Kennisgeving besluit op aanvraag Introductiekamp ROC van Twente van 7 t/m 11 september 2026, Jacobsrietweg 182, 7546 RG Enschede</meta:user-defined>
    <meta:user-defined meta:name="DCTERMS.W3CDTF/DCTERMS.available">2026-06-17</meta:user-defined>
    <meta:user-defined meta:name="DCTERMS.W3CDTF/OVERHEIDop.jaargang">2026</meta:user-defined>
    <meta:user-defined meta:name="OVERHEIDop.publicationIssue">268213</meta:user-defined>
    <meta:user-defined meta:name="OVERHEIDop.GmbID/DC.identifier">gmb-2026-268213</meta:user-defined>
    <meta:user-defined meta:name="OVERHEIDop.versieInformatie"/>
  </office:meta>
</office:document-meta>
</file>