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 9 t/m 12 juli 2026 Drentse Fietsvierdaagse, zaaknummer Z202502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4 juni 2026 het volgende besluit genomen en verzonden; het verlenen van een evenementenvergunning voor het evenement "Drentse Fietsvierdaagse Diever" van 9 juli tot en met 12 juli 2026 op de Brink en de routes rondom Diever, ingeboekt met het volgende zaaknummer: Z202502082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82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020820</meta:user-defined>
    <dc:language>nl</dc:language>
    <meta:user-defined meta:name="OVERHEIDop.locatietype/OVERHEIDop.gebiedsmarkering">Punt</meta:user-defined>
    <meta:user-defined meta:name="DC.title">Gemeente Westerveld, verleende vergunning evenementenvergunning  9 t/m 12 juli 2026 Drentse Fietsvierdaagse, zaaknummer Z202502082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12</meta:user-defined>
    <meta:user-defined meta:name="OVERHEIDop.GmbID/DC.identifier">gmb-2026-268212</meta:user-defined>
    <meta:user-defined meta:name="OVERHEIDop.versieInformatie"/>
  </office:meta>
</office:document-meta>
</file>