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, Lemiers-Rijksweg 69 te Lemiers, kadastraal bekend gemeente Vaals, sectie A nummer 8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wijzigen van de brandcompartimentering op de locatie Lemiers-Rijksweg 69 te Lemiers, kadastraal bekend gemeente Vaals, sectie A nummer 8331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227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2 juni 2026. De gemeente Vaals neemt daarover op 28 jul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821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1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7</meta:user-defined>
    <meta:user-defined meta:name="DCTERMS.abstract">Betreft: Aanvraag op locatie Lemiers-Rijksweg 69 te Lemiers, kadastraal bekend gemeente Vaals, sectie A nummer 8331</meta:user-defined>
    <dc:language>nl</dc:language>
    <meta:user-defined meta:name="OVERHEIDop.locatietype/OVERHEIDop.gebiedsmarkering">Vlak</meta:user-defined>
    <meta:user-defined meta:name="DC.title">Aanvraag vergunning voor het wijzigen van de brandcompartimentering, Lemiers-Rijksweg 69 te Lemiers, kadastraal bekend gemeente Vaals, sectie A nummer 8331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11</meta:user-defined>
    <meta:user-defined meta:name="OVERHEIDop.GmbID/DC.identifier">gmb-2026-268211</meta:user-defined>
    <meta:user-defined meta:name="OVERHEIDop.versieInformatie"/>
  </office:meta>
</office:document-meta>
</file>