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ederica Zeijdelaarweg ter hoogte van nummer: 9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, Locatie: Frederica Zeijdelaarweg ter hoogte van nummer: 9 in </text:p>
            <text:p text:style-name="common-al">Looptijd :02-03-2026 t/m 03-03-2026</text:p>
            <text:p text:style-name="common-al">Verzonden naar aanvrager op: 19-01-2026</text:p>
            <text:p text:style-name="common-al">Kenmerk gemeente: Z/26/30699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6/3069920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2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920</meta:user-defined>
    <meta:user-defined meta:name="DCTERMS.abstract">Object,Frederica Zeijdelaarweg 9 a 1382MB, 20260302, Frederica Zeijdelaarweg ter hoogte van nummer: 9</meta:user-defined>
    <dc:language>nl</dc:language>
    <meta:user-defined meta:name="OVERHEIDop.locatietype/OVERHEIDop.gebiedsmarkering">Punt</meta:user-defined>
    <meta:user-defined meta:name="DC.title">Besluit apv vergunning Verleend - Frederica Zeijdelaarweg ter hoogte van nummer: 9 i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821</meta:user-defined>
    <meta:user-defined meta:name="OVERHEIDop.GmbID/DC.identifier">gmb-2026-26821</meta:user-defined>
    <meta:user-defined meta:name="OVERHEIDop.versieInformatie"/>
  </office:meta>
</office:document-meta>
</file>