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TAM-omgevingsplan Hoofdstuk 22n Buitengebied Hoffmans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6 mei 2026 op grond van artikel 2.4 Omgevingswet, het ‘TAM-omgevingsplan Hoofdstuk 22n Buitengebied Hoffmansweg 12’ heeft vastgesteld. Het ‘TAM-omgevingsplan Hoofdstuk 22n Buitengebied Hoffmansweg 12’ ligt gedurende een termijn van zes weken voor eenieder ter inzage voor beroep.</text:p>
            <text:p text:style-name="common-al"/>
            <text:p text:style-name="common-al">Het TAM-omgevingsplan heeft betrekking op het perceel Hoffmansweg 12 in Vriezenveen, gemeente Twenterand. Ter plaatse is een nertsenhouderij aanwezig, ook wel pelsdierhouderij. Deze mogelijkheid om bedrijfsmatig pelsdieren te houden dient te worden verwijderd. Het is daarom noodzakelijk om het omgevingsplan te wijzigen. Voorliggend TAM-omgevingsplan geeft invulling aan het planologisch vastleggen van deze ontwikkeling. Dit TAM-omgevingsplan zal als hoofdstuk 22n worden opgenomen in het tijdelijk deel van het omgevingsplan van de gemeente Twenterand.</text:p>
            <text:p text:style-name="common-al"/>
            <text:p text:style-name="common-al">
            <text:span text:style-name="nadrukvet">Ter inzage legging</text:span>
          </text:p>
            <text:p text:style-name="common-al">Het vastgestelde ‘TAM-omgevingsplan Hoofdstuk 22n Buitengebied Hoffmansweg 12’ ligt voor eenieder vanaf vrijdag 12 juni 2026 tot en met donderdag 23 juli 2026 ter inzage. Het TAM-omgevingsplan is digitaal in te zien op de website www.ruimtelijkeplannen.nl en het ‘Omgevingsloket’ (https://omgevingswet.overheid.nl/regels-op-de-kaart). Als u bij de zoekterm de plannaam invult of de code ‘NL. IMRO.1700.TAMPHHoffmansweg-vas1’ invoert, komt u direct bij het plan.</text:p>
            <text:p text:style-name="common-al"/>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style-name="common-al">
            <text:span text:style-name="nadrukvet">Beroepsmogelijkheden</text:span>
          </text:p>
            <text:p text:style-name="common-al">Van donderdag 11 juni 2026 tot en met woensdag 22 juli 2026 kunnen belanghebbenden beroep instellen. 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text:p>
            <text:p text:style-name="common-al">Het besluit treedt inwerking op de dag dat er vier weken zijn verstreken sinds de bekendmaking van deze publicatie.</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82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TAMPHHoffmansweg-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 omgevingsplan “TAM-omgevingsplan Hoofdstuk 22n Buitengebied Hoffmansweg 12”</meta:user-defined>
    <meta:user-defined meta:name="DCTERMS.W3CDTF/DCTERMS.available">2026-06-10</meta:user-defined>
    <meta:user-defined meta:name="DCTERMS.W3CDTF/OVERHEIDop.jaargang">2026</meta:user-defined>
    <meta:user-defined meta:name="OVERHEIDop.publicationIssue">268209</meta:user-defined>
    <meta:user-defined meta:name="OVERHEIDop.GmbID/DC.identifier">gmb-2026-268209</meta:user-defined>
    <meta:user-defined meta:name="OVERHEIDop.versieInformatie"/>
  </office:meta>
</office:document-meta>
</file>