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technische werkzaamheden aan de Kanaalbrug Kerklaan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gemeente Zuidplas besloten om de beslistermijn van de aanvraag met kenmerk 2026-00009119 voor het uitvoeren van technische werkzaamheden aan de Kanaalbrug op de locatie Kerklaan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82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1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technische werkzaamheden aan de Kanaalbrug Kerklaan in Moordrech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08</meta:user-defined>
    <meta:user-defined meta:name="OVERHEIDop.GmbID/DC.identifier">gmb-2026-268208</meta:user-defined>
    <meta:user-defined meta:name="OVERHEIDop.versieInformatie"/>
  </office:meta>
</office:document-meta>
</file>