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Amert 207, 5462 GH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Aanmelden gasopslag</text:p>
            <text:p text:style-name="common-al">Locatie: De Amert 207, 5462 GH te Veghel	 </text:p>
            <text:p text:style-name="common-al">Zaaknummer: Z/506750</text:p>
            <text:p text:style-name="common-al">Datum ontvangen: 03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2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750</meta:user-defined>
    <meta:user-defined meta:name="DCTERMS.abstract">Aanmelden gasopslag</meta:user-defined>
    <dc:language>nl</dc:language>
    <meta:user-defined meta:name="OVERHEIDop.locatietype/OVERHEIDop.gebiedsmarkering">Punt</meta:user-defined>
    <meta:user-defined meta:name="DC.title">Omgevingsvergunning aangevraagd – De Amert 207, 5462 GH Vegh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07</meta:user-defined>
    <meta:user-defined meta:name="OVERHEIDop.GmbID/DC.identifier">gmb-2026-268207</meta:user-defined>
    <meta:user-defined meta:name="OVERHEIDop.versieInformatie"/>
  </office:meta>
</office:document-meta>
</file>