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g van Ongenade 26, 8313PA Rutten: het renoveren van de kap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Omgevingsvergunning verleend voor deze locatie. Het gaat om het renoveren van de kapber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2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Weg van Ongenade 26, 8313PA Rutten: Omgevingsvergunning 4 juni 2026 het renoveren van de kapberg</meta:user-defined>
    <dc:language>nl</dc:language>
    <meta:user-defined meta:name="OVERHEIDop.locatietype/OVERHEIDop.gebiedsmarkering">Vlak</meta:user-defined>
    <meta:user-defined meta:name="DC.title">Besluit omgevingsvergunning Weg van Ongenade 26, 8313PA Rutten: het renoveren van de kapbe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06</meta:user-defined>
    <meta:user-defined meta:name="OVERHEIDop.GmbID/DC.identifier">gmb-2026-268206</meta:user-defined>
    <meta:user-defined meta:name="OVERHEIDop.versieInformatie"/>
  </office:meta>
</office:document-meta>
</file>