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kinderdagverblijf Stichting Kinderdagverblijf Deugniet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roningen maakt op grond van artikel 8 van het Besluit landelijk register kinderopvang bekend dat kinderdagverblijf Stichting Kinderdagverblijf Deugniet met opvangadres Bottelroosstraat 3 te Groningen en LRK-nummer 761034638 vanaf 4 juni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2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1654932026</meta:user-defined>
    <dc:language>nl</dc:language>
    <meta:user-defined meta:name="OVERHEIDop.locatietype/OVERHEIDop.gebiedsmarkering">Punt</meta:user-defined>
    <meta:user-defined meta:name="DC.title">Uitschrijving Landelijk Register Kinderopvang (LRK) kinderdagverblijf Stichting Kinderdagverblijf Deugniet, gemeente Gro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04</meta:user-defined>
    <meta:user-defined meta:name="OVERHEIDop.GmbID/DC.identifier">gmb-2026-268204</meta:user-defined>
    <meta:user-defined meta:name="OVERHEIDop.versieInformatie"/>
  </office:meta>
</office:document-meta>
</file>