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het dak, 1e Achterstraat 3, 3512VL Utrecht, GU-Z2026-0057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403</text:p>
            <text:p text:style-name="common-al">Toelichting: het vernieuwen van het dak</text:p>
            <text:p text:style-name="common-al">Datum ontvangst aanvraag: 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819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403</meta:user-defined>
    <meta:user-defined meta:name="DCTERMS.abstract">Toelichting: het vernieuwen van het dak</meta:user-defined>
    <dc:language>nl</dc:language>
    <meta:user-defined meta:name="OVERHEIDop.locatietype/OVERHEIDop.gebiedsmarkering">Vlak</meta:user-defined>
    <meta:user-defined meta:name="DC.title">Aanvraag omgevingsvergunning, het vernieuwen van het dak, 1e Achterstraat 3, 3512VL Utrecht, GU-Z2026-0057403</meta:user-defined>
    <meta:user-defined meta:name="OVERHEIDop.datumEindeReactietermijn">2026-07-29</meta:user-defined>
    <meta:user-defined meta:name="OVERHEIDop.terinzageleggingBG">https://jeleefomgeving.nl/inzien/002220647/ee77b6b7-2a78-4c9e-bfde-3a5324ef230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99</meta:user-defined>
    <meta:user-defined meta:name="OVERHEIDop.GmbID/DC.identifier">gmb-2026-268199</meta:user-defined>
    <meta:user-defined meta:name="OVERHEIDop.versieInformatie"/>
  </office:meta>
</office:document-meta>
</file>