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own Under Obstacle Run, Utrechtseweg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2256</text:span>
          </text:p>
            <text:p text:style-name="common-al">
            <text:span text:style-name="nadrukvet"/>
          </text:p>
            <text:p text:style-name="common-al">
            <text:span text:style-name="nadrukvet">Algemene kenmerken van het evenement:</text:span>
          </text:p>
            <text:p text:style-name="common-al">Naam evenement: Down Under Obstacle Run</text:p>
            <text:p text:style-name="common-al">Locatie: Utrechtseweg te Vleuten</text:p>
            <text:p text:style-name="common-al"/>
            <text:p text:style-name="common-al">
            <text:span text:style-name="nadrukvet">Data en tijden evenement</text:span>:</text:p>
            <text:p text:style-name="common-al">Het evenement is op de onderstaande dagen en tijdstippen:</text:p>
            <text:p text:style-name="common-al">Van 10 juli 2026 16:00 uur tot 10 juli 2026 21:00 uur</text:p>
            <text:p text:style-name="common-al">Van 11 juli 2026 8:30 uur tot 11 juli 2026 17:00 uur</text:p>
            <text:p text:style-name="common-al">Van 12 juli 2026 8:30 uur tot 12 juli 2026 17:00 uur</text:p>
            <text:p text:style-name="common-al"/>
            <text:p text:style-name="common-al">Opbouw vanaf 6 juli 2026 </text:p>
            <text:p text:style-name="common-al">Afbouw tot en met 13 juli 2026 </text:p>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item text:style-override="id1-3-2-1-1-17-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819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9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9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2256</meta:user-defined>
    <meta:user-defined meta:name="DCTERMS.abstract">Toelichting: Down Under Obstacle Ru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Down Under Obstacle Run, Utrechtseweg te Vleuten</meta:user-defined>
    <meta:user-defined meta:name="DCTERMS.W3CDTF/DCTERMS.available">2026-06-08</meta:user-defined>
    <meta:user-defined meta:name="DCTERMS.W3CDTF/OVERHEIDop.jaargang">2026</meta:user-defined>
    <meta:user-defined meta:name="OVERHEIDop.publicationIssue">268193</meta:user-defined>
    <meta:user-defined meta:name="OVERHEIDop.GmbID/DC.identifier">gmb-2026-268193</meta:user-defined>
    <meta:user-defined meta:name="OVERHEIDop.versieInformatie"/>
  </office:meta>
</office:document-meta>
</file>