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5 bomen n.a.v. boomveiligheidscontrole (BVC), Windrakerberg Windraak, Urmonderbaan Geleen, Op de Baan Born en Gelders Ein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 bomen n.a.v. boomveiligheidscontrole (BVC)</text:p>
            <text:p text:style-name="common-al">
            <text:span text:style-name="nadrukvet">Locatie: </text:span>Windrakerberg Windraak, Urmonderbaan Geleen, Op de Baan Born en Gelders Eind Born</text:p>
            <text:p text:style-name="common-al">
            <text:span text:style-name="nadrukvet">Ontvangstdatum</text:span>: 29 april 2026</text:p>
            <text:p text:style-name="common-al">
            <text:span text:style-name="nadrukvet">Kenmerk</text:span>: 2026-000011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1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04</meta:user-defined>
    <meta:user-defined meta:name="DCTERMS.abstract">Betreft : aanvraag op locatie Windrakerberg Windraak, Urmonderbaan Geleen, Op de Baan Born en Gelders Eind Born</meta:user-defined>
    <dc:language>nl</dc:language>
    <meta:user-defined meta:name="OVERHEIDop.locatietype/OVERHEIDop.gebiedsmarkering">Vlak</meta:user-defined>
    <meta:user-defined meta:name="DC.title">Kennisgeving ontvangst kappen van 5 bomen n.a.v. boomveiligheidscontrole (BVC), Windrakerberg Windraak, Urmonderbaan Geleen, Op de Baan Born en Gelders Eind Bor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91</meta:user-defined>
    <meta:user-defined meta:name="OVERHEIDop.GmbID/DC.identifier">gmb-2026-268191</meta:user-defined>
    <meta:user-defined meta:name="OVERHEIDop.versieInformatie"/>
  </office:meta>
</office:document-meta>
</file>