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ccupakket met overkapping, Hogebroeksweg 15 8102R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Hogebroeksweg 15 8102RL Raalte</text:p>
            <text:p text:style-name="common-al">
            <text:span text:style-name="nadrukvet">Zaakomschrijving:</text:span> het plaatsen van een accupakket met overkapping</text:p>
            <text:p text:style-name="common-al">
            <text:span text:style-name="nadrukvet">Zaaknummer:</text:span> 0177ESUITE4234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34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3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818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3462026</meta:user-defined>
    <meta:user-defined meta:name="DCTERMS.abstract">het plaatsen van een accupakket met overkapping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accupakket met overkapping, Hogebroeksweg 15 8102RL Raalt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88</meta:user-defined>
    <meta:user-defined meta:name="OVERHEIDop.GmbID/DC.identifier">gmb-2026-268188</meta:user-defined>
    <meta:user-defined meta:name="OVERHEIDop.versieInformatie"/>
  </office:meta>
</office:document-meta>
</file>