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van Houtstraat 1 t/m 15 (oneven), 6921B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verwijderen van asbesthoudend materiaal uit woningen op locatie van Houtstraat 1 t/m 15 (oneven), 6921BD Duiven. De melding is geregistreerd onder zaaknummer Z2026-000009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5</meta:user-defined>
    <meta:user-defined meta:name="DCTERMS.abstract">Betreft: melding op locatie van Houtstraat 1 t/m 15 (oneven), 6921BD Duiven</meta:user-defined>
    <dc:language>nl</dc:language>
    <meta:user-defined meta:name="OVERHEIDop.locatietype/OVERHEIDop.gebiedsmarkering">Vlak</meta:user-defined>
    <meta:user-defined meta:name="DC.title">Kennisgeving ontvangst sloopmelding lang van Houtstraat 1 t/m 15 (oneven), 6921BD Dui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5</meta:user-defined>
    <meta:user-defined meta:name="OVERHEIDop.GmbID/DC.identifier">gmb-2026-268185</meta:user-defined>
    <meta:user-defined meta:name="OVERHEIDop.versieInformatie"/>
  </office:meta>
</office:document-meta>
</file>