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Dakenfestival Zoetermeer van 27 t/m 30 augustus 2026, diverse locaties, waaronder Duitslandlaan 15, SnowWorld, Stadhuisplein 1 en Dorpsstraat 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mei 2026 een aanvraag ontvangen met zaaknummer 2026-075538 voor het evenement Dakenfestival Zoetermeer van 27 t/m 30 augustus 2026) op diverse locaties, waaronder Duitslandlaan 15, SnowWorld, Stadhuisplein 59 en Dorpsstraat 59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5538</meta:user-defined>
    <meta:user-defined meta:name="DCTERMS.abstract">Dakenfestival Zoetermeer (27 t/m 30-08-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Evenementenvergunning voor het Dakenfestival Zoetermeer van 27 t/m 30 augustus 2026, diverse locaties, waaronder Duitslandlaan 15, SnowWorld, Stadhuisplein 1 en Dorpsstraat 59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0</meta:user-defined>
    <meta:user-defined meta:name="OVERHEIDop.GmbID/DC.identifier">gmb-2026-268180</meta:user-defined>
    <meta:user-defined meta:name="OVERHEIDop.versieInformatie"/>
  </office:meta>
</office:document-meta>
</file>