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eren van omgevingsvergunning voor een (LPG-)tankstation aan Amsterdamsevaart 288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gemeente Haarlem een omgevingsvergunning geactualiseerd. Met dit besluit trekt Omgevingsdienst IJmond een deel van de bestaande voorschriften in en zijn er een aantal voorschriften gewijzigd aan de omgevingsvergunning voor een (LPG-)tankstation aan Amsterdamsevaart 288 in Haarlem</text:p>
            <text:p text:style-name="tussenkopcur">Waarom publiceert Omgevingsdienst IJmond dit bericht?</text:p>
            <text:p text:style-name="common-al">Een omgevingsvergunning wordt bij Omgevingsdienst IJmond aangevraagd om toestemming te krijgen om een milieubelastende activiteit uit te voeren. Bij het actualiseren van een omgevingsvergunning zorgen wij voor een actuele vergunning volgens de huidige wet- en regelgeving.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gemeente Haarlem tot 23 juli 2026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actualisatie van de vergunning tegenhouden? </text:p>
            <text:p text:style-name="common-al">Wanneer de gevolgen van het actualiseren van de vergunning niet kunnen worden teruggedraaid, dan kunt u de Rechtbank Noord-Holland vragen het verlenen van de vergunning tegen te houden voordat het college van burgemeester en wethouders van gemeente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1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80117</meta:user-defined>
    <dc:language>nl</dc:language>
    <meta:user-defined meta:name="OVERHEIDop.locatietype/OVERHEIDop.gebiedsmarkering">Adres</meta:user-defined>
    <meta:user-defined meta:name="DC.title">Actualiseren van omgevingsvergunning voor een (LPG-)tankstation aan Amsterdamsevaart 288 Haarlem</meta:user-defined>
    <meta:user-defined meta:name="DCTERMS.W3CDTF/DCTERMS.available">2026-06-10</meta:user-defined>
    <meta:user-defined meta:name="DCTERMS.W3CDTF/OVERHEIDop.jaargang">2026</meta:user-defined>
    <meta:user-defined meta:name="OVERHEIDop.publicationIssue">268174</meta:user-defined>
    <meta:user-defined meta:name="OVERHEIDop.GmbID/DC.identifier">gmb-2026-268174</meta:user-defined>
    <meta:user-defined meta:name="OVERHEIDop.versieInformatie"/>
  </office:meta>
</office:document-meta>
</file>