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eamNL Moves – The School Final, Papendallaan 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eamNL Moves – The School Final  </text:p>
            <text:p text:style-name="common-al">Datum: 5 juni 2026 van 08:00 uur tot 18:00 uur</text:p>
            <text:p text:style-name="common-al">Locatie: Papendallaan 60 te Arnhem en diverse sportlocaties</text:p>
            <text:p text:style-name="common-al">Dossiernummer: 5022480 </text:p>
            <text:p text:style-name="common-al">Verzenddatum besluit: 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1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pendallaan 60 e.o</meta:user-defined>
    <dc:language>nl</dc:language>
    <meta:user-defined meta:name="OVERHEIDop.locatietype/OVERHEIDop.gebiedsmarkering">Adres</meta:user-defined>
    <meta:user-defined meta:name="DC.title">Gemeente Arnhem - besluit evenementenvergunning, TeamNL Moves – The School Final, Papendallaan 60 te Arnhem</meta:user-defined>
    <meta:user-defined meta:name="DCTERMS.W3CDTF/DCTERMS.available">2026-06-08</meta:user-defined>
    <meta:user-defined meta:name="DCTERMS.W3CDTF/OVERHEIDop.jaargang">2026</meta:user-defined>
    <meta:user-defined meta:name="OVERHEIDop.publicationIssue">268173</meta:user-defined>
    <meta:user-defined meta:name="OVERHEIDop.GmbID/DC.identifier">gmb-2026-268173</meta:user-defined>
    <meta:user-defined meta:name="OVERHEIDop.versieInformatie"/>
  </office:meta>
</office:document-meta>
</file>