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kkapel en gevelkozijnen voorzijde, Clarensteeg 38 2312W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361</text:p>
            <text:p text:style-name="common-al">
            <text:span text:style-name="nadrukvet">Ingekomen:</text:span> 04-06-2026 09:01</text:p>
            <text:p text:style-name="common-al">
            <text:span text:style-name="nadrukvet">Locatie:</text:span> Clarensteeg 38 2312W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361" xlink:type="simple">publicatiesomgevingsvergunningen@leiden.nl</text:a> de volgende gegevens:</text:p>
            <text:p text:style-name="common-al">-het kenmerk van de aanvraag: Z/26/3998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1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361</meta:user-defined>
    <meta:user-defined meta:name="DCTERMS.abstract">veranderen van een dakkapel en gevelkozijne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dakkapel en gevelkozijnen voorzijde, Clarensteeg 38 2312WL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05_Samenvatting 000|exb-2026-19829</meta:user-defined>
    <meta:user-defined meta:name="OVERHEIDop.publicationIssue">268170</meta:user-defined>
    <meta:user-defined meta:name="OVERHEIDop.GmbID/DC.identifier">gmb-2026-268170</meta:user-defined>
    <meta:user-defined meta:name="OVERHEIDop.versieInformatie"/>
  </office:meta>
</office:document-meta>
</file>