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ontheffing sluitingstijd aan Café Barrelzz, Molenlaan 35, van de reguliere sluitingstijden vanwege de voetbalwedstrijd Tunesie-Nederland van het WK 2026 op 26 juni 2026. De ontheffing is geldig op 26 juni 2026 tot 03:00 uur ’s nachts (27 ju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1125</text:p>
            <text:p text:style-name="common-al"/>
            <text:p text:style-name="common-al">De ontheffing is naar de aanvrager verzonden op   4-6-2026</text:p>
            <text:p text:style-name="common-al">Meer informatie</text:p>
            <text:p text:style-name="common-al">Team OOV-VTH,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1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Voorschoten incidentele ontheffing sluitingstijd aan Café Barrelzz, Molenlaan 35, van de reguliere sluitingstijden vanwege de voetbalwedstrijd Tunesie-Nederland van het WK 2026 op 26 juni 2026. De ontheffing is geldig op 26 juni 2026 tot 03:00 uur ’s nachts (27 juni).</meta:user-defined>
    <meta:user-defined meta:name="DCTERMS.W3CDTF/DCTERMS.available">2026-06-08</meta:user-defined>
    <meta:user-defined meta:name="DCTERMS.W3CDTF/OVERHEIDop.jaargang">2026</meta:user-defined>
    <meta:user-defined meta:name="OVERHEIDop.publicationIssue">268169</meta:user-defined>
    <meta:user-defined meta:name="OVERHEIDop.GmbID/DC.identifier">gmb-2026-268169</meta:user-defined>
    <meta:user-defined meta:name="OVERHEIDop.versieInformatie"/>
  </office:meta>
</office:document-meta>
</file>