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rectificatie betreft een foutieve datum in eerdere publicatie: verleende evenementenvergunning voor het evenement "Boules &amp; Bites". Locatie: het grasveld tussen de Baron Schimmelpenninck van der Oyelaan, de Douw van der Kraplaan en de Tahuaweg, het buurthuis en activiteitencentrum de Boschbloem en DSP Club Petanque op zondag 12 juli 2026 van 12:00 tot 19: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1337</text:p>
            <text:p text:style-name="common-al"/>
            <text:p text:style-name="common-al">De vergunning is naar de aanvrager verzonden op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1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Voorschoten, rectificatie betreft een foutieve datum in eerdere publicatie: verleende evenementenvergunning voor het evenement "Boules &amp; Bites". Locatie: het grasveld tussen de Baron Schimmelpenninck van der Oyelaan, de Douw van der Kraplaan en de Tahuaweg, het buurthuis en activiteitencentrum de Boschbloem en DSP Club Petanque op zondag 12 juli 2026 van 12:00 tot 19:00 uur.</meta:user-defined>
    <meta:user-defined meta:name="DCTERMS.W3CDTF/DCTERMS.available">2026-06-08</meta:user-defined>
    <meta:user-defined meta:name="DCTERMS.W3CDTF/OVERHEIDop.jaargang">2026</meta:user-defined>
    <meta:user-defined meta:name="OVERHEIDop.publicationIssue">268164</meta:user-defined>
    <meta:user-defined meta:name="OVERHEIDop.GmbID/DC.identifier">gmb-2026-268164</meta:user-defined>
    <meta:user-defined meta:name="OVERHEIDop.versieInformatie"/>
  </office:meta>
</office:document-meta>
</file>