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opslagruimte/container(s), Rumpsterweg 10 i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juni 2026</text:p>
            <text:p text:style-name="common-al">Activiteit: plaatsen van kleine opslag inrichten met ruimte voor 1-2 containers, een mobiel toilet en wat ruimte voor buismateriaal.</text:p>
            <text:p text:style-name="common-al">Adres: Rumpsterweg 10 in Bunnik</text:p>
            <text:p text:style-name="common-al">Zaaknummer: OV 1440522</text:p>
            <text:p text:style-name="common-al">Datum ontvangst aanvraag: 1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81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plaatsen opslagruimte/container(s), Rumpsterweg 10 in in Bunni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61</meta:user-defined>
    <meta:user-defined meta:name="OVERHEIDop.GmbID/DC.identifier">gmb-2026-268161</meta:user-defined>
    <meta:user-defined meta:name="OVERHEIDop.versieInformatie"/>
  </office:meta>
</office:document-meta>
</file>