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udmasters 12 tm 14 juni, Spieringweg 536 2141EC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Mudmasters 12 tot en met 14 juni; locatie: Spieringweg 536 2141EC Vijfhuizen; zaaknummer 13132774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1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132774</meta:user-defined>
    <meta:user-defined meta:name="DCTERMS.abstract">(B) Mudmasters 12 ju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Mudmasters 12 tm 14 juni, Spieringweg 536 2141EC Vijfhuiz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52</meta:user-defined>
    <meta:user-defined meta:name="OVERHEIDop.GmbID/DC.identifier">gmb-2026-268152</meta:user-defined>
    <meta:user-defined meta:name="OVERHEIDop.versieInformatie"/>
  </office:meta>
</office:document-meta>
</file>