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MFC Camminghastins aan de Lieuwenburg 2, 8925 CK Leeuwarden (TER-2026-03558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MFC Camminghastins op het Lieuwenburg 2 in Leeuwarden. Bij ons geregistreerd onder kenmerk: TER-2026-035587.</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1 juni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 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814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4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4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6-035587</meta:user-defined>
    <dc:language>nl</dc:language>
    <meta:user-defined meta:name="OVERHEIDop.locatietype/OVERHEIDop.gebiedsmarkering">Punt</meta:user-defined>
    <meta:user-defined meta:name="DC.title">Verleende terrasvergunning voor MFC Camminghastins aan de Lieuwenburg 2, 8925 CK Leeuwarden (TER-2026-035587)</meta:user-defined>
    <meta:user-defined meta:name="DCTERMS.W3CDTF/DCTERMS.available">2026-06-08</meta:user-defined>
    <meta:user-defined meta:name="DCTERMS.W3CDTF/OVERHEIDop.jaargang">2026</meta:user-defined>
    <meta:user-defined meta:name="OVERHEIDop.publicationIssue">268149</meta:user-defined>
    <meta:user-defined meta:name="OVERHEIDop.GmbID/DC.identifier">gmb-2026-268149</meta:user-defined>
    <meta:user-defined meta:name="OVERHEIDop.versieInformatie"/>
  </office:meta>
</office:document-meta>
</file>