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opvangkamp van 24 t/m 27 augustus 2026, locatie Achterweg 21, 2716 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6 een aanvraag ontvangen met zaaknummer 2026-067789 voor een Opvangkamp van 24 t/m 27 augustus 2026 op locatie Achterweg 21, 2716 NP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7789</meta:user-defined>
    <meta:user-defined meta:name="DCTERMS.abstract">Opvangkamp (24 t/m 27 augustus 2026) </meta:user-defined>
    <dc:language>nl</dc:language>
    <meta:user-defined meta:name="OVERHEIDop.locatietype/OVERHEIDop.gebiedsmarkering">Punt</meta:user-defined>
    <meta:user-defined meta:name="DC.title">Kennisgeving aanvraag Evenementenvergunning voor een opvangkamp van 24 t/m 27 augustus 2026, locatie Achterweg 21, 2716 NP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48</meta:user-defined>
    <meta:user-defined meta:name="OVERHEIDop.GmbID/DC.identifier">gmb-2026-268148</meta:user-defined>
    <meta:user-defined meta:name="OVERHEIDop.versieInformatie"/>
  </office:meta>
</office:document-meta>
</file>