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wijzigen van de gevel op locatie Simon Vestdijkstraat 57, 5103PA Dong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wijzigen van de gevel op de locatie Simon Vestdijkstraat 57, 5103PA Dongen. De aanvraag is geregistreerd onder zaaknummer Z2026-00000888. De aanvraag betreft de volgende activiteiten: </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1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8</meta:user-defined>
    <meta:user-defined meta:name="DCTERMS.abstract">Simon Vestdijkstraat 57, 5103PA Dongen</meta:user-defined>
    <dc:language>nl</dc:language>
    <meta:user-defined meta:name="OVERHEIDop.locatietype/OVERHEIDop.gebiedsmarkering">Vlak</meta:user-defined>
    <meta:user-defined meta:name="DC.title">Ontvangst aanvraag omgevingsvergunning voor wijzigen van de gevel op locatie Simon Vestdijkstraat 57, 5103PA Dongen</meta:user-defined>
    <meta:user-defined meta:name="DCTERMS.W3CDTF/DCTERMS.available">2026-06-08</meta:user-defined>
    <meta:user-defined meta:name="DCTERMS.W3CDTF/OVERHEIDop.jaargang">2026</meta:user-defined>
    <meta:user-defined meta:name="OVERHEIDop.publicationIssue">268147</meta:user-defined>
    <meta:user-defined meta:name="OVERHEIDop.GmbID/DC.identifier">gmb-2026-268147</meta:user-defined>
    <meta:user-defined meta:name="OVERHEIDop.versieInformatie"/>
  </office:meta>
</office:document-meta>
</file>