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21 woningen en 120 inpandige parkeerplaatsen op de locatie Stadswerven deelgebied F, nabij Werf van Hippos te Dordrecht zaaknummer 9003564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121 woningen en 120 inpandige parkeerplaatsen op de locatie Stadswerven deelgebied F, nabij Werf van Hippos te Dordrecht</text:span>
          </text:p>
            <text:p text:style-name="common-al">De gemeente Dordrecht heeft een vergunning verleend. De gemeente geeft hiermee toestemming voor het realiseren van 121 woningen en 120 inpandige parkeerplaatsen op de locatie Stadswerven deelgebied F, nabij Werf van Hippos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adswerven deelgebied F, nabij Werf van Hippos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21 woningen en 120 inpandige parkeerplaatsen op de locatie Stadswerven deelgebied F, nabij Werf van Hippos te Dordrecht zaaknummer 9003564896</meta:user-defined>
    <meta:user-defined meta:name="DCTERMS.W3CDTF/DCTERMS.available">2026-06-08</meta:user-defined>
    <meta:user-defined meta:name="DCTERMS.W3CDTF/OVERHEIDop.jaargang">2026</meta:user-defined>
    <meta:user-defined meta:name="OVERHEIDop.publicationIssue">268144</meta:user-defined>
    <meta:user-defined meta:name="OVERHEIDop.GmbID/DC.identifier">gmb-2026-268144</meta:user-defined>
    <meta:user-defined meta:name="OVERHEIDop.versieInformatie"/>
  </office:meta>
</office:document-meta>
</file>