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87, Rekkense binnenweg 43, 7157C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 binnenweg 43, 7157CD Rekken, plaatsen accu voor opslaan van stroom van de zonnepanelen, Z2026-00000687 (beslistermijn 21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1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Betreft: Beschikking verlenging beslistermijn op locatie Rekkense binnenweg 43, 7157CD Rekken</meta:user-defined>
    <dc:language>nl</dc:language>
    <meta:user-defined meta:name="OVERHEIDop.locatietype/OVERHEIDop.gebiedsmarkering">Vlak</meta:user-defined>
    <meta:user-defined meta:name="DC.title">Kennisgeving termijnverlenging Z2026-00000687, Rekkense binnenweg 43, 7157CD Rekk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9</meta:user-defined>
    <meta:user-defined meta:name="OVERHEIDop.GmbID/DC.identifier">gmb-2026-268139</meta:user-defined>
    <meta:user-defined meta:name="OVERHEIDop.versieInformatie"/>
  </office:meta>
</office:document-meta>
</file>