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inèllaan 11, 2061LH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februari 2026 een aanvraag om een omgevingsvergunning voor het adres Pinèllaan 11, 2061LH Bloemendaal. De omgevingsvergunning is verleend. De gemeente geeft hiermee toestemming voor het wijzigen van de gevelbekleding en het toevoegen van twee ramen (voorkant). Het besluit is verzonden op 4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813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3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3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16</meta:user-defined>
    <meta:user-defined meta:name="DCTERMS.abstract">Betreft:  besluit op het adres Pinèllaan 11, 2061LH Bloemendaal voor het wijzigen van de gevelbekleding en het toevoegen van twee ramen (voorkant)</meta:user-defined>
    <dc:language>nl</dc:language>
    <meta:user-defined meta:name="OVERHEIDop.locatietype/OVERHEIDop.gebiedsmarkering">Vlak</meta:user-defined>
    <meta:user-defined meta:name="DC.title">Verleende omgevingsvergunning voor Pinèllaan 11, 2061LH Bloemendaal</meta:user-defined>
    <meta:user-defined meta:name="DCTERMS.W3CDTF/DCTERMS.available">2026-06-08</meta:user-defined>
    <meta:user-defined meta:name="DCTERMS.W3CDTF/OVERHEIDop.jaargang">2026</meta:user-defined>
    <meta:user-defined meta:name="OVERHEIDop.publicationIssue">268138</meta:user-defined>
    <meta:user-defined meta:name="OVERHEIDop.GmbID/DC.identifier">gmb-2026-268138</meta:user-defined>
    <meta:user-defined meta:name="OVERHEIDop.versieInformatie"/>
  </office:meta>
</office:document-meta>
</file>