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achtergevel van de woning, Brakkeveldweg 112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akkeveldweg 112 1782AK Den Helder, optrekken van de achtergevel van de woning</text:p>
            <text:p text:style-name="common-al">Datum ontvangst: 03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1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24</meta:user-defined>
    <meta:user-defined meta:name="DCTERMS.abstract">optrek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achtergevel van de woning, Brakkeveldweg 112 1782AK Den Hel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7</meta:user-defined>
    <meta:user-defined meta:name="OVERHEIDop.GmbID/DC.identifier">gmb-2026-268137</meta:user-defined>
    <meta:user-defined meta:name="OVERHEIDop.versieInformatie"/>
  </office:meta>
</office:document-meta>
</file>