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wandel3daagse Mariënheem van 8 t/m 10 juni 2026, Nijverdalseweg 30 8106AD Mariënheem, Raamsweg 47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50912026</text:p>
            <text:p text:style-name="common-al">
            <text:span text:style-name="nadrukvet">Verzenddatum besluit:</text:span> 04-06-2026</text:p>
            <text:p text:style-name="common-al">
            <text:span text:style-name="nadrukvet">Locatie:</text:span> Nijverdalseweg 30 8106AD Mariënheem, Raamsweg 47 8106RJ Mariënheem</text:p>
            <text:p text:style-name="common-al">
            <text:span text:style-name="nadrukvet">Projectomschrijving:</text:span> het organiseren van de wandel3daagse Mariënheem van 8 t/m 1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1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50912026</meta:user-defined>
    <meta:user-defined meta:name="DCTERMS.abstract">het organiseren van de wandel3daagse Mariënheem van 8 t/m 1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de wandel3daagse Mariënheem van 8 t/m 10 juni 2026, Nijverdalseweg 30 8106AD Mariënheem, Raamsweg 47 8106RJ Mariënhee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5</meta:user-defined>
    <meta:user-defined meta:name="OVERHEIDop.GmbID/DC.identifier">gmb-2026-268135</meta:user-defined>
    <meta:user-defined meta:name="OVERHEIDop.versieInformatie"/>
  </office:meta>
</office:document-meta>
</file>