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Heemraadsplein, 3023 bd Rotterdam [zaaknummer 287150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3 juni 2026 ontheffing hebben verleend van het verbod op veroorzaken van geluidhinder op grond van artikel 4.6 APV Rotterdam 2012.</text:p>
            <text:p text:style-name="common-al">De ontheffing is verleend voor het uitvoeren van rioolwerkzaamheden aan het Heemraadsplein te Rotterdam, ten behoeve van het aansluiten van de noodleiding. </text:p>
            <text:p text:style-name="common-al">De werkzaamheden vinden plaats in de periode van 6 juli tot en met 7 augustus 2026, dagelijks tussen 19:00 en 23:00 uur en tussen 23:00 en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1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 | Heemraadsplein, 3023 bd Rotterdam [zaaknummer 287150-2026]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34</meta:user-defined>
    <meta:user-defined meta:name="OVERHEIDop.GmbID/DC.identifier">gmb-2026-268134</meta:user-defined>
    <meta:user-defined meta:name="OVERHEIDop.versieInformatie"/>
  </office:meta>
</office:document-meta>
</file>