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e aanleg van een (3e) padelbaan tussen de 2 bestaande padelbanen aan Werkina 1 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e aanleg van een (3e) padelbaan tussen de 2 bestaande padelbanen aan Werkina 1c Werkendam (2026-0077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1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762</meta:user-defined>
    <meta:user-defined meta:name="DCTERMS.abstract">de aanleg van een (3e) padelbaan tussen de 2 bestaande padelbanen</meta:user-defined>
    <dc:language>nl</dc:language>
    <meta:user-defined meta:name="OVERHEIDop.locatietype/OVERHEIDop.gebiedsmarkering">Vlak</meta:user-defined>
    <meta:user-defined meta:name="DC.title">Gemeente Altena - Toestemming voor de aanleg van een (3e) padelbaan tussen de 2 bestaande padelbanen aan Werkina 1 c Werkendam</meta:user-defined>
    <meta:user-defined meta:name="DCTERMS.W3CDTF/DCTERMS.available">2026-06-08</meta:user-defined>
    <meta:user-defined meta:name="DCTERMS.W3CDTF/OVERHEIDop.jaargang">2026</meta:user-defined>
    <meta:user-defined meta:name="OVERHEIDop.publicationIssue">268128</meta:user-defined>
    <meta:user-defined meta:name="OVERHEIDop.GmbID/DC.identifier">gmb-2026-268128</meta:user-defined>
    <meta:user-defined meta:name="OVERHEIDop.versieInformatie"/>
  </office:meta>
</office:document-meta>
</file>