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de78396-85f6-4080-b15f-825c78eabd4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Aanwijzingsbesluit artikel 2:47a APV chillplek en skatepark Oostvoorne (gemeente Voorne aan Zee)</text:p>
      <text:section text:name="regeling_id1-3-2" text:style-name="regeling">
        <text:section text:name="aanhef_id1-3-2-1" text:style-name="aanhef">
          <text:section text:name="preambule_id1-3-2-1-1" text:style-name="preambule">
            <text:p text:style-name="al">Het college van burgemeester en wethouders van de gemeente Voorne aan Zee;</text:p>
            <text:p text:style-name="al"/>
            <text:p text:style-name="al">Overwegende dat:</text:p>
            <text:p text:style-name="al"/>
            <text:list text:style-name="id1-3-2-1-1-5">
              <text:list-item text:style-override="id1-3-2-1-1-5-1">
                <text:number>•</text:number>
                <text:p text:style-name="al">Er een chillplek wordt gerealiseerd naast het skatepark bij het Zwanenmeer aan de Brielseweg te Oostvoorne en deze chillplek in de maand juni 2026 wordt geopend; </text:p>
              </text:list-item>
              <text:list-item text:style-override="id1-3-2-1-1-5-2">
                <text:number>•</text:number>
                <text:p text:style-name="al">Er vanaf april 2024 op en in de omgeving van het skatepark bij het Zwanenmeer aan de Brielseweg te Oostvoorne elf meldingen van overlast zijn gedaan bij de politie;</text:p>
              </text:list-item>
              <text:list-item text:style-override="id1-3-2-1-1-5-3">
                <text:number>•</text:number>
                <text:p text:style-name="al">De overlastmeldingen bestaan uit samenscholen tot in de nacht, geluidsoverlast, blowen, alcoholgebruik, scooter- en fatbike-overlast, voorwerpen gooien naar mensen en voertuigen en het achterlaten van rommel;</text:p>
              </text:list-item>
              <text:list-item text:style-override="id1-3-2-1-1-5-4">
                <text:number>•</text:number>
                <text:p text:style-name="al">Het niet wenselijk is dat er in de nachtelijke uren overlast ontstaat op en rond deze chillplek;</text:p>
              </text:list-item>
              <text:list-item text:style-override="id1-3-2-1-1-5-5">
                <text:number>•</text:number>
                <text:p text:style-name="al">Het college op grond van artikel 2:47a van de Algemene plaatselijke verordening Voorne aan Zee ter voorkoming van overlast voor de omgeving een openbare plaats kan aanwijzen waar het verboden is zich te bevinden gedurende de door het college aangewezen uren met een door het college aangewezen hoeveelheid personen; </text:p>
              </text:list-item>
              <text:list-item text:style-override="id1-3-2-1-1-5-6">
                <text:number>•</text:number>
                <text:p text:style-name="al">Door het aanwijzen van het gebied op en rondom het skatepark bij het Zwanenmeer aan de Brielseweg te Oostvoorne overlast in dit gebied kan worden tegengegaan;</text:p>
              </text:list-item>
              <text:list-item text:style-override="id1-3-2-1-1-5-7">
                <text:number>•</text:number>
                <text:p text:style-name="al">Gelet op het bepaalde in artikel 2:47a van de Algemene plaatselijke verordening Voorne aan Zee; </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Het gebied op en rondom de chillplek en het skatepark bij het Zwanenmeer aan de Brielseweg te Oostvoorne, zoals aangegeven op de bij dit besluit behorende gebiedstekening, aan te wijzen als gebied waar het verboden is zich te bevinden tussen 23:00 uur en 07:00 uur met twee (2) of meer personen;</text:p>
              </text:list-item>
              <text:list-item text:style-override="id1-3-2-2-1-2-2">
                <text:number>II.</text:number>
                <text:p text:style-name="al">Dit besluit in werking te laten treden op de eerste dag na de datum van bekendmaking;</text:p>
              </text:list-item>
              <text:list-item text:style-override="id1-3-2-2-1-2-3">
                <text:number>III.</text:number>
                <text:p text:style-name="al">Dat dit besluit wordt aangehaald als: "Aanwijzingsbesluit artikel 2:47a APV chillplek Oostvoorne (gemeente Voorne aan Zee)";</text:p>
              </text:list-item>
              <text:list-item text:style-override="id1-3-2-2-1-2-4">
                <text:number>IV.</text:number>
                <text:p text:style-name="al">Dat dit besluit zal worden gepubliceerd in het Gemeenteblad.</text:p>
              </text:list-item>
            </text:list>
          </text:section>
        </text:section>
        <text:section text:name="regeling-sluiting_id1-3-2-3" text:style-name="regeling-sluiting">
          <text:section text:name="ondertekening_id1-3-2-3-1">
            <text:p><text:span text:style-name="functie">Voorne aan Zee, 2 juni 2026</text:span></text:p>
            <text:p><text:span text:style-name="functie">Namens burgemeester en wethouders,</text:span></text:p>
          </text:section>
          <text:section text:name="ondertekening_id1-3-2-3-2">
            <text:p><text:span text:style-name="functie"/></text:p>
            <text:p><text:span text:style-name="functie">Niels Wildeman</text:span></text:p>
            <text:p><text:span text:style-name="functie">teammanager Inkoop &amp; Juridische Zaken</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Bezwaarclausule</text:p>
          <text:p text:style-name="al">Tegen dit besluit kan een belanghebbende binnen zes weken na bekendmaking bezwaar maken bij de burgemeester Voorne aan Zee, Postbus 13, 3220 AA Hellevoetsluis. Hiervoor dient een bezwaarschrift te worden ingediend dat naam en adres, dagtekening, kenmerk of omschrijving van het besluit en de gronden van het bezwaar moet bevatten. Een kopie van het besluit waartegen het bezwaar zich richt moet worden meegezonden.</text:p>
        </text:section>
        <text:section text:name="bijlage_id1-3-2-5" text:style-name="bijlage">
          <text:p text:style-name="bijlage_top"/>
          <text:p text:style-name="hoofdstuk_kop"><text:span text:style-name="label"/> <text:span text:style-name="nr"/> Bijlage: Plattegrond van het gebied zoals genoemd in dit besluit.</text:p>
          <text:p text:style-name="al"/>
          <text:p text:style-name="al">
          <draw:frame><draw:text-box><text:section text:name="plaatje_id1-3-2-5-3-1" text:style-name="plaatje">
            <text:p text:style-name="illustratie_id1-3-2-5-3-1-1"><draw:frame draw:style-name="illustratie_id1-3-2-5-3-1-1" text:anchor-type="paragraph" svg:width="100mm" svg:height="80mm"><draw:image xlink:href="Pictures/Afbeelding1i6de78396-85f6-4080-b15f-825c78eabd4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68126</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126</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126</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Voorne aan Zee</meta:user-defined>
    <meta:user-defined meta:name="OVERHEID.Informatietype/DC.type">officiële publicatie</meta:user-defined>
    <meta:user-defined meta:name="OVERHEIDop.Rubriek/DC.type">ander besluit van algemene strekking</meta:user-defined>
    <meta:user-defined meta:name="OVERHEID.Gemeente/DCTERMS.publisher">Voorne aan Zee</meta:user-defined>
    <meta:user-defined meta:name="OVERHEID.Gemeente/OVERHEID.authority">Voorne aan Zee</meta:user-defined>
    <meta:user-defined meta:name="OVERHEID.TaxonomieBeleidsagendaDecentraal/OVERHEID.category">Openbare orde en veiligheid | Organisatie en beleid</meta:user-defined>
    <meta:user-defined meta:name="DC.source">artikel 2:47a van de Algemene plaatselijke verordening Voorne aan Zee]|[https://lokaleregelgeving.overheid.nl/CVDR712687#hoofdstuk_2._paragraaf_n8_artikel_2:47a</meta:user-defined>
    <meta:user-defined meta:name="OVERHEIDop.referentienummer">92545-2026</meta:user-defined>
    <meta:user-defined meta:name="DCTERMS.alternative">Aanwijzingsbesluit artikel 2:47a APV chillplek Oostvoorne (gemeente Voorne aan Zee)</meta:user-defined>
    <dc:language>nl</dc:language>
    <meta:user-defined meta:name="OVERHEIDop.locatietype/OVERHEIDop.gebiedsmarkering">Vlak</meta:user-defined>
    <meta:user-defined meta:name="DC.title">Aanwijzingsbesluit artikel 2:47a APV chillplek en skatepark Oostvoorne (gemeente Voorne aan Zee)</meta:user-defined>
    <meta:user-defined meta:name="DCTERMS.W3CDTF/DCTERMS.available">2026-06-08</meta:user-defined>
    <meta:user-defined meta:name="DCTERMS.W3CDTF/OVERHEIDop.jaargang">2026</meta:user-defined>
    <meta:user-defined meta:name="OVERHEIDop.publicationIssue">268126</meta:user-defined>
    <meta:user-defined meta:name="OVERHEIDop.betreftRegeling">CVDR762527_1</meta:user-defined>
    <meta:user-defined meta:name="OVERHEIDop.GmbID/DC.identifier">gmb-2026-268126</meta:user-defined>
    <meta:user-defined meta:name="xs:date/OVERHEIDop.startdatum">2026-06-09</meta:user-defined>
    <meta:user-defined meta:name="OVERHEIDop.versieInformatie"/>
  </office:meta>
</office:document-meta>
</file>