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Het aanbouwen van een carport en garage berging - Grote Doelenlaan 18, 5491EG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7 april 2026 ingediende aanvraag om een omgevingsvergunning (met kenmerk OW-2026-1846) voor het Het aanbouwen van een carport en garage berg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1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846</meta:user-defined>
    <meta:user-defined meta:name="DCTERMS.abstract">Gemeente Meierijstad – Ingetrokken aanvraag - omgevingsvergunning - Het aanbouwen van een carport en garage berging - Grote Doelenlaan 18, 5491EG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Het aanbouwen van een carport en garage berging - Grote Doelenlaan 18, 5491EG Sint-Oedenro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25</meta:user-defined>
    <meta:user-defined meta:name="OVERHEIDop.GmbID/DC.identifier">gmb-2026-268125</meta:user-defined>
    <meta:user-defined meta:name="OVERHEIDop.versieInformatie"/>
  </office:meta>
</office:document-meta>
</file>