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wembad en het plaatsen van een overkapping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6</text:p>
            <text:p text:style-name="common-al">Kenmerk: Z2026-000010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1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6</meta:user-defined>
    <meta:user-defined meta:name="DCTERMS.abstract">de Kar 9, 7382AH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zwembad en het plaatsen van een overkapping op de locatie de Kar 9, 7382AH Klaren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22</meta:user-defined>
    <meta:user-defined meta:name="OVERHEIDop.GmbID/DC.identifier">gmb-2026-268122</meta:user-defined>
    <meta:user-defined meta:name="OVERHEIDop.versieInformatie"/>
  </office:meta>
</office:document-meta>
</file>